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8319in" style:rel-width="100%" fo:margin-left="0.0688in" fo:margin-top="0in" fo:margin-bottom="0in" table:align="left" style:writing-mode="lr-tb"/>
    </style:style>
    <style:style style:name="Table1.A" style:family="table-column">
      <style:table-column-properties style:column-width="1.0215in" style:rel-column-width="6809*"/>
    </style:style>
    <style:style style:name="Table1.B" style:family="table-column">
      <style:table-column-properties style:column-width="1.0222in" style:rel-column-width="6815*"/>
    </style:style>
    <style:style style:name="Table1.C" style:family="table-column">
      <style:table-column-properties style:column-width="1.0229in" style:rel-column-width="6816*"/>
    </style:style>
    <style:style style:name="Table1.G" style:family="table-column">
      <style:table-column-properties style:column-width="1.15in" style:rel-column-width="7667*"/>
    </style:style>
    <style:style style:name="Table1.H" style:family="table-column">
      <style:table-column-properties style:column-width="1.291in" style:rel-column-width="8605*"/>
    </style:style>
    <style:style style:name="Table1.I" style:family="table-column">
      <style:table-column-properties style:column-width="1.2556in" style:rel-column-width="8370*"/>
    </style:style>
    <style:style style:name="Table1.1" style:family="table-row">
      <style:table-row-properties style:row-height="1.0438in" fo:keep-together="auto"/>
    </style:style>
    <style:style style:name="Table1.A1" style:family="table-cell">
      <style:table-cell-properties fo:background-color="#d9d9d9" fo:padding-left="0.0069in" fo:padding-right="0.0069in" fo:padding-top="0in" fo:padding-bottom="0in" fo:border="1pt solid #000000">
        <style:background-image/>
      </style:table-cell-properties>
    </style:style>
    <style:style style:name="Table1.I1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1pt solid #000000" fo:border-bottom="none">
        <style:background-image/>
      </style:table-cell-properties>
    </style:style>
    <style:style style:name="Table1.2" style:family="table-row">
      <style:table-row-properties style:row-height="0.5153in" fo:keep-together="auto"/>
    </style:style>
    <style:style style:name="Table1.I2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none">
        <style:background-image/>
      </style:table-cell-properties>
    </style:style>
    <style:style style:name="Table1.3" style:family="table-row">
      <style:table-row-properties style:row-height="1.0319in" fo:keep-together="auto"/>
    </style:style>
    <style:style style:name="Table1.I3" style:family="table-cell">
      <style:table-cell-properties fo:background-color="#d9d9d9" fo:padding-left="0.0069in" fo:padding-right="0.0069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row-height="0.2167in" fo:keep-together="auto"/>
    </style:style>
    <style:style style:name="Table1.A5" style:family="table-cell">
      <style:table-cell-properties fo:padding-left="0.0069in" fo:padding-right="0.0069in" fo:padding-top="0in" fo:padding-bottom="0in" fo:border="1pt solid #000000"/>
    </style:style>
    <style:style style:name="Table1.B5" style:family="table-cell">
      <style:table-cell-properties fo:padding-left="0.0069in" fo:padding-right="0.0069in" fo:padding-top="0in" fo:padding-bottom="0in" fo:border="1pt solid #000000"/>
    </style:style>
    <style:style style:name="Table1.C5" style:family="table-cell">
      <style:table-cell-properties fo:padding-left="0.0069in" fo:padding-right="0.0069in" fo:padding-top="0in" fo:padding-bottom="0in" fo:border="1pt solid #000000"/>
    </style:style>
    <style:style style:name="Table1.D5" style:family="table-cell">
      <style:table-cell-properties fo:padding-left="0.0069in" fo:padding-right="0.0069in" fo:padding-top="0in" fo:padding-bottom="0in" fo:border="1pt solid #000000"/>
    </style:style>
    <style:style style:name="Table1.E5" style:family="table-cell">
      <style:table-cell-properties fo:padding-left="0.0069in" fo:padding-right="0.0069in" fo:padding-top="0in" fo:padding-bottom="0in" fo:border="1pt solid #000000"/>
    </style:style>
    <style:style style:name="Table1.F5" style:family="table-cell">
      <style:table-cell-properties fo:padding-left="0.0069in" fo:padding-right="0.0069in" fo:padding-top="0in" fo:padding-bottom="0in" fo:border="1pt solid #000000"/>
    </style:style>
    <style:style style:name="Table1.G5" style:family="table-cell">
      <style:table-cell-properties fo:padding-left="0.0069in" fo:padding-right="0.0069in" fo:padding-top="0in" fo:padding-bottom="0in" fo:border="1pt solid #000000"/>
    </style:style>
    <style:style style:name="Table1.H5" style:family="table-cell">
      <style:table-cell-properties fo:padding-left="0.0069in" fo:padding-right="0.0069in" fo:padding-top="0in" fo:padding-bottom="0in" fo:border="1pt solid #000000"/>
    </style:style>
    <style:style style:name="Table1.I5" style:family="table-cell">
      <style:table-cell-properties fo:padding-left="0.0069in" fo:padding-right="0.0069in" fo:padding-top="0in" fo:padding-bottom="0in" fo:border="1pt solid #000000"/>
    </style:style>
    <style:style style:name="Table1.A7" style:family="table-cell">
      <style:table-cell-properties fo:padding-left="0.0069in" fo:padding-right="0.0069in" fo:padding-top="0in" fo:padding-bottom="0in" fo:border="1pt solid #000000"/>
    </style:style>
    <style:style style:name="Table1.B7" style:family="table-cell">
      <style:table-cell-properties fo:padding-left="0.0069in" fo:padding-right="0.0069in" fo:padding-top="0in" fo:padding-bottom="0in" fo:border="1pt solid #000000"/>
    </style:style>
    <style:style style:name="Table1.C7" style:family="table-cell">
      <style:table-cell-properties fo:padding-left="0.0069in" fo:padding-right="0.0069in" fo:padding-top="0in" fo:padding-bottom="0in" fo:border="1pt solid #000000"/>
    </style:style>
    <style:style style:name="Table1.D7" style:family="table-cell">
      <style:table-cell-properties fo:padding-left="0.0069in" fo:padding-right="0.0069in" fo:padding-top="0in" fo:padding-bottom="0in" fo:border="1pt solid #000000"/>
    </style:style>
    <style:style style:name="Table1.E7" style:family="table-cell">
      <style:table-cell-properties fo:padding-left="0.0069in" fo:padding-right="0.0069in" fo:padding-top="0in" fo:padding-bottom="0in" fo:border="1pt solid #000000"/>
    </style:style>
    <style:style style:name="Table1.F7" style:family="table-cell">
      <style:table-cell-properties fo:padding-left="0.0069in" fo:padding-right="0.0069in" fo:padding-top="0in" fo:padding-bottom="0in" fo:border="1pt solid #000000"/>
    </style:style>
    <style:style style:name="Table1.G7" style:family="table-cell">
      <style:table-cell-properties fo:padding-left="0.0069in" fo:padding-right="0.0069in" fo:padding-top="0in" fo:padding-bottom="0in" fo:border="1pt solid #000000"/>
    </style:style>
    <style:style style:name="Table1.H7" style:family="table-cell">
      <style:table-cell-properties fo:padding-left="0.0069in" fo:padding-right="0.0069in" fo:padding-top="0in" fo:padding-bottom="0in" fo:border="1pt solid #000000"/>
    </style:style>
    <style:style style:name="Table1.I7" style:family="table-cell">
      <style:table-cell-properties fo:padding-left="0.0069in" fo:padding-right="0.0069in" fo:padding-top="0in" fo:padding-bottom="0in" fo:border="1pt solid #000000"/>
    </style:style>
    <style:style style:name="Table1.A9" style:family="table-cell">
      <style:table-cell-properties fo:padding-left="0.0069in" fo:padding-right="0.0069in" fo:padding-top="0in" fo:padding-bottom="0in" fo:border="1pt solid #000000"/>
    </style:style>
    <style:style style:name="Table1.B9" style:family="table-cell">
      <style:table-cell-properties fo:padding-left="0.0069in" fo:padding-right="0.0069in" fo:padding-top="0in" fo:padding-bottom="0in" fo:border="1pt solid #000000"/>
    </style:style>
    <style:style style:name="Table1.C9" style:family="table-cell">
      <style:table-cell-properties fo:padding-left="0.0069in" fo:padding-right="0.0069in" fo:padding-top="0in" fo:padding-bottom="0in" fo:border="1pt solid #000000"/>
    </style:style>
    <style:style style:name="Table1.D9" style:family="table-cell">
      <style:table-cell-properties fo:padding-left="0.0069in" fo:padding-right="0.0069in" fo:padding-top="0in" fo:padding-bottom="0in" fo:border="1pt solid #000000"/>
    </style:style>
    <style:style style:name="Table1.E9" style:family="table-cell">
      <style:table-cell-properties fo:padding-left="0.0069in" fo:padding-right="0.0069in" fo:padding-top="0in" fo:padding-bottom="0in" fo:border="1pt solid #000000"/>
    </style:style>
    <style:style style:name="Table1.F9" style:family="table-cell">
      <style:table-cell-properties fo:padding-left="0.0069in" fo:padding-right="0.0069in" fo:padding-top="0in" fo:padding-bottom="0in" fo:border="1pt solid #000000"/>
    </style:style>
    <style:style style:name="Table1.G9" style:family="table-cell">
      <style:table-cell-properties fo:padding-left="0.0069in" fo:padding-right="0.0069in" fo:padding-top="0in" fo:padding-bottom="0in" fo:border="1pt solid #000000"/>
    </style:style>
    <style:style style:name="Table1.H9" style:family="table-cell">
      <style:table-cell-properties fo:padding-left="0.0069in" fo:padding-right="0.0069in" fo:padding-top="0in" fo:padding-bottom="0in" fo:border="1pt solid #000000"/>
    </style:style>
    <style:style style:name="Table1.I9" style:family="table-cell">
      <style:table-cell-properties fo:padding-left="0.0069in" fo:padding-right="0.0069in" fo:padding-top="0in" fo:padding-bottom="0in" fo:border="1pt solid #000000"/>
    </style:style>
    <style:style style:name="P1" style:family="paragraph" style:parent-style-name="Standard" style:master-page-name="Standard">
      <style:paragraph-properties fo:margin-top="0.002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2" style:family="paragraph" style:parent-style-name="Standard">
      <style:paragraph-properties fo:margin-left="2.2984in" fo:margin-right="-0.0138in" fo:margin-top="0in" fo:margin-bottom="0in" loext:contextual-spacing="false" fo:line-height="0.2634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000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60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0244in" fo:margin-right="0.1193in" fo:margin-top="0.0209in" fo:margin-bottom="0in" loext:contextual-spacing="false" fo:line-height="105%" fo:text-align="start" style:justify-single-word="false" fo:text-indent="0in" style:auto-text-indent="false"/>
    </style:style>
    <style:style style:name="P10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1" style:family="paragraph" style:parent-style-name="Standard">
      <style:paragraph-properties fo:margin-left="0.0634in" fo:margin-right="0.0484in" fo:margin-top="0in" fo:margin-bottom="0in" loext:contextual-spacing="false" fo:line-height="105%" fo:text-align="center" style:justify-single-word="false" fo:text-indent="0.0028in" style:auto-text-indent="false"/>
    </style:style>
    <style:style style:name="P12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278in" fo:margin-right="2.25in" fo:margin-top="0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181in" fo:margin-right="0.0528in" fo:margin-top="0.0055in" fo:margin-bottom="0in" loext:contextual-spacing="false" fo:line-height="105%" fo:text-align="start" style:justify-single-word="false" fo:text-indent="0.2283in" style:auto-text-indent="false"/>
    </style:style>
    <style:style style:name="P16" style:family="paragraph" style:parent-style-name="Standard">
      <style:paragraph-properties fo:margin-left="0.148in" fo:margin-right="-0.0138in" fo:margin-top="0in" fo:margin-bottom="0in" loext:contextual-spacing="false" fo:line-height="105%" fo:text-align="start" style:justify-single-word="false" fo:text-indent="-0.1098in" style:auto-text-indent="false"/>
    </style:style>
    <style:style style:name="P17" style:family="paragraph" style:parent-style-name="Standard">
      <style:paragraph-properties fo:margin-left="0.0429in" fo:margin-right="0.0272in" fo:margin-top="0in" fo:margin-bottom="0in" loext:contextual-spacing="false" fo:line-height="105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283in" fo:margin-right="0.0102in" fo:margin-top="0.0146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752in" fo:margin-right="0.0575in" fo:margin-top="0.0126in" fo:margin-bottom="0in" loext:contextual-spacing="false" fo:line-height="105%" fo:text-align="center" style:justify-single-word="false" fo:text-indent="0.002in" style:auto-text-indent="false"/>
    </style:style>
    <style:style style:name="P20" style:family="paragraph" style:parent-style-name="Standard">
      <style:paragraph-properties fo:margin-left="0.21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22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1945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661in" fo:margin-right="0.0047in" fo:margin-top="0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0811in" fo:margin-right="0.0634in" fo:margin-top="0.0126in" fo:margin-bottom="0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2528in" fo:margin-right="0.2335in" fo:margin-top="0.0126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0453in" fo:margin-right="0.0291in" fo:margin-top="0in" fo:margin-bottom="0in" loext:contextual-spacing="false" fo:line-height="105%" fo:text-align="center" style:justify-single-word="false" fo:text-indent="0.0016in" style:auto-text-indent="false"/>
    </style:style>
    <style:style style:name="P27" style:family="paragraph" style:parent-style-name="Standard">
      <style:paragraph-properties fo:margin-left="0.1516in" fo:margin-right="0.0819in" fo:margin-top="0in" fo:margin-bottom="0in" loext:contextual-spacing="false" fo:line-height="105%" fo:text-align="start" style:justify-single-word="false" fo:text-indent="-0.0047in" style:auto-text-indent="false"/>
    </style:style>
    <style:style style:name="P28" style:family="paragraph" style:parent-style-name="Standard">
      <style:paragraph-properties fo:margin-left="3.3846in" fo:margin-right="3.3618in" fo:margin-top="0in" fo:margin-bottom="0in" loext:contextual-spacing="false" fo:line-height="0.2008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.3547in" fo:margin-right="0.3291in" fo:margin-top="0in" fo:margin-bottom="0in" loext:contextual-spacing="false" fo:line-height="0.202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.398in" fo:margin-right="0.3717in" fo:margin-top="0in" fo:margin-bottom="0in" loext:contextual-spacing="false" fo:line-height="0.202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4563in" fo:margin-right="0.4299in" fo:margin-top="0in" fo:margin-bottom="0in" loext:contextual-spacing="false" fo:line-height="0.202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5201in" fo:margin-right="0.4945in" fo:margin-top="0in" fo:margin-bottom="0in" loext:contextual-spacing="false" fo:line-height="0.202in" fo:text-align="center" style:justify-single-word="false" fo:text-indent="0in" style:auto-text-indent="false"/>
    </style:style>
    <style:style style:name="P33" style:family="paragraph" style:parent-style-name="Standard">
      <style:paragraph-properties fo:margin-left="0.461in" fo:margin-right="0.4354in" fo:margin-top="0in" fo:margin-bottom="0in" loext:contextual-spacing="false" fo:line-height="0.202in" fo:text-align="center" style:justify-single-word="false" fo:text-indent="0in" style:auto-text-indent="false"/>
    </style:style>
    <style:style style:name="P34" style:family="paragraph" style:parent-style-name="Standard">
      <style:paragraph-properties fo:margin-left="3.3665in" fo:margin-right="3.3807in" fo:margin-top="0in" fo:margin-bottom="0in" loext:contextual-spacing="false" fo:line-height="0.2008in" fo:text-align="center" style:justify-single-word="false" fo:text-indent="0in" style:auto-text-indent="false"/>
    </style:style>
    <style:style style:name="P35" style:family="paragraph" style:parent-style-name="Standard">
      <style:paragraph-properties fo:margin-left="0.3984in" fo:margin-right="0.3717in" fo:margin-top="0in" fo:margin-bottom="0in" loext:contextual-spacing="false" fo:line-height="0.202in" fo:text-align="center" style:justify-single-word="false" fo:text-indent="0in" style:auto-text-indent="false"/>
    </style:style>
    <style:style style:name="P36" style:family="paragraph" style:parent-style-name="Standard">
      <style:paragraph-properties fo:margin-left="0.4134in" fo:margin-right="0.3874in" fo:margin-top="0in" fo:margin-bottom="0in" loext:contextual-spacing="false" fo:line-height="0.202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.4783in" fo:margin-right="0.4508in" fo:margin-top="0in" fo:margin-bottom="0in" loext:contextual-spacing="false" fo:line-height="0.202in" fo:text-align="center" style:justify-single-word="false" fo:text-indent="0in" style:auto-text-indent="false"/>
    </style:style>
    <style:style style:name="P38" style:family="paragraph" style:parent-style-name="Standard">
      <style:paragraph-properties fo:margin-left="0.4193in" fo:margin-right="0.3925in" fo:margin-top="0in" fo:margin-bottom="0in" loext:contextual-spacing="false" fo:line-height="0.202in" fo:text-align="center" style:justify-single-word="false" fo:text-indent="0in" style:auto-text-indent="false"/>
    </style:style>
    <style:style style:name="P39" style:family="paragraph" style:parent-style-name="Standard">
      <style:paragraph-properties fo:margin-left="0.1047in" fo:margin-right="1.0484in" fo:margin-top="0.0075in" fo:margin-bottom="0in" loext:contextual-spacing="false" fo:line-height="106%" fo:text-align="start" style:justify-single-word="false" fo:text-indent="0in" style:auto-text-indent="false"/>
    </style:style>
    <style:style style:name="P40" style:family="paragraph" style:parent-style-name="Standard">
      <style:paragraph-properties fo:margin-left="0.1047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1047in" fo:margin-right="-0.0138in" fo:margin-top="0.0146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Calibri" fo:font-size="16pt" fo:letter-spacing="normal" style:font-name-asian="Calibri1" style:font-size-asian="16pt" style:font-name-complex="Calibri1" style:font-size-complex="16pt" style:text-scale="100%"/>
    </style:style>
    <style:style style:name="T2" style:family="text">
      <style:text-properties style:font-name="Calibri" fo:font-size="16pt" fo:letter-spacing="0.0008in" style:font-name-asian="Calibri1" style:font-size-asian="16pt" style:font-name-complex="Calibri1" style:font-size-complex="16pt" style:text-scale="100%"/>
    </style:style>
    <style:style style:name="T3" style:family="text">
      <style:text-properties style:font-name="Calibri" fo:font-size="16pt" fo:letter-spacing="-0.0055in" style:font-name-asian="Calibri1" style:font-size-asian="16pt" style:font-name-complex="Calibri1" style:font-size-complex="16pt" style:text-scale="100%"/>
    </style:style>
    <style:style style:name="T4" style:family="text">
      <style:text-properties style:font-name="Calibri" fo:font-size="16pt" fo:letter-spacing="-0.002in" style:font-name-asian="Calibri1" style:font-size-asian="16pt" style:font-name-complex="Calibri1" style:font-size-complex="16pt" style:text-scale="100%"/>
    </style:style>
    <style:style style:name="T5" style:family="text">
      <style:text-properties style:font-name="Calibri" fo:font-size="16pt" fo:letter-spacing="-0.0008in" style:font-name-asian="Calibri1" style:font-size-asian="16pt" style:font-name-complex="Calibri1" style:font-size-complex="16pt" style:text-scale="100%"/>
    </style:style>
    <style:style style:name="T6" style:family="text">
      <style:text-properties style:font-name="Calibri" fo:font-size="16pt" fo:letter-spacing="-0.0102in" style:font-name-asian="Calibri1" style:font-size-asian="16pt" style:font-name-complex="Calibri1" style:font-size-complex="16pt" style:text-scale="100%"/>
    </style:style>
    <style:style style:name="T7" style:family="text">
      <style:text-properties style:font-name="Calibri" fo:font-size="16pt" fo:letter-spacing="-0.0075in" style:font-name-asian="Calibri1" style:font-size-asian="16pt" style:font-name-complex="Calibri1" style:font-size-complex="16pt" style:text-scale="100%"/>
    </style:style>
    <style:style style:name="T8" style:family="text">
      <style:text-properties style:font-name="Calibri" fo:font-size="16pt" fo:letter-spacing="-0.011in" style:font-name-asian="Calibri1" style:font-size-asian="16pt" style:font-name-complex="Calibri1" style:font-size-complex="16pt" style:text-scale="100%"/>
    </style:style>
    <style:style style:name="T9" style:family="text">
      <style:text-properties style:font-name="Calibri" fo:font-size="16pt" fo:letter-spacing="-0.0016in" style:font-name-asian="Calibri1" style:font-size-asian="16pt" style:font-name-complex="Calibri1" style:font-size-complex="16pt" style:text-scale="100%"/>
    </style:style>
    <style:style style:name="T10" style:family="text">
      <style:text-properties style:font-name="Calibri" fo:font-size="16pt" style:font-name-asian="Calibri1" style:font-size-asian="16pt" style:font-name-complex="Calibri1" style:font-size-complex="16pt"/>
    </style:style>
    <style:style style:name="T11" style:family="text">
      <style:text-properties style:font-name="Calibri" fo:font-size="14pt" fo:letter-spacing="normal" style:font-name-asian="Calibri1" style:font-size-asian="14pt" style:font-name-complex="Calibri1" style:font-size-complex="14pt" style:text-scale="100%"/>
    </style:style>
    <style:style style:name="T12" style:family="text">
      <style:text-properties style:font-name="Calibri" fo:font-size="14pt" fo:letter-spacing="0.0008in" style:font-name-asian="Calibri1" style:font-size-asian="14pt" style:font-name-complex="Calibri1" style:font-size-complex="14pt" style:text-scale="100%"/>
    </style:style>
    <style:style style:name="T13" style:family="text">
      <style:text-properties style:font-name="Calibri" fo:font-size="14pt" fo:letter-spacing="-0.0008in" style:font-name-asian="Calibri1" style:font-size-asian="14pt" style:font-name-complex="Calibri1" style:font-size-complex="14pt" style:text-scale="100%"/>
    </style:style>
    <style:style style:name="T14" style:family="text">
      <style:text-properties style:font-name="Calibri" fo:font-size="14pt" fo:letter-spacing="-0.0016in" style:font-name-asian="Calibri1" style:font-size-asian="14pt" style:font-name-complex="Calibri1" style:font-size-complex="14pt" style:text-scale="100%"/>
    </style:style>
    <style:style style:name="T15" style:family="text">
      <style:text-properties style:font-name="Calibri" fo:font-size="14pt" style:font-name-asian="Calibri1" style:font-size-asian="14pt" style:font-name-complex="Calibri1" style:font-size-complex="14pt"/>
    </style:style>
    <style:style style:name="T16" style:family="text">
      <style:text-properties style:font-name="Calibri" fo:font-size="12pt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letter-spacing="normal" style:font-name-asian="Calibri1" style:font-size-asian="12pt" style:font-name-complex="Calibri1" style:font-size-complex="12pt" style:text-scale="100%"/>
    </style:style>
    <style:style style:name="T18" style:family="text">
      <style:text-properties style:font-name="Calibri" fo:font-size="12pt" fo:letter-spacing="-0.0008in" style:font-name-asian="Calibri1" style:font-size-asian="12pt" style:font-name-complex="Calibri1" style:font-size-complex="12pt" style:text-scale="100%"/>
    </style:style>
    <style:style style:name="T19" style:family="text">
      <style:text-properties style:font-name="Calibri" fo:font-size="12pt" fo:letter-spacing="0.0016in" style:font-name-asian="Calibri1" style:font-size-asian="12pt" style:font-name-complex="Calibri1" style:font-size-complex="12pt" style:text-scale="100%"/>
    </style:style>
    <style:style style:name="T20" style:family="text">
      <style:text-properties style:font-name="Calibri" fo:font-size="12pt" fo:letter-spacing="0.0008in" style:font-name-asian="Calibri1" style:font-size-asian="12pt" style:font-name-complex="Calibri1" style:font-size-complex="12pt" style:text-scale="100%"/>
    </style:style>
    <style:style style:name="T21" style:family="text">
      <style:text-properties style:font-name="Calibri" fo:font-size="12pt" fo:letter-spacing="-0.0028in" style:font-name-asian="Calibri1" style:font-size-asian="12pt" style:font-name-complex="Calibri1" style:font-size-complex="12pt" style:text-scale="100%"/>
    </style:style>
    <style:style style:name="T22" style:family="text">
      <style:text-properties style:font-name="Calibri" fo:font-size="12pt" fo:letter-spacing="-0.002in" style:font-name-asian="Calibri1" style:font-size-asian="12pt" style:font-name-complex="Calibri1" style:font-size-complex="12pt" style:text-scale="100%"/>
    </style:style>
    <style:style style:name="T23" style:family="text">
      <style:text-properties style:font-name="Calibri" fo:font-size="12pt" fo:letter-spacing="-0.0035in" style:font-name-asian="Calibri1" style:font-size-asian="12pt" style:font-name-complex="Calibri1" style:font-size-complex="12pt" style:text-scale="100%"/>
    </style:style>
    <style:style style:name="T24" style:family="text">
      <style:text-properties style:font-name="Calibri" fo:font-size="12pt" fo:letter-spacing="-0.0043in" style:font-name-asian="Calibri1" style:font-size-asian="12pt" style:font-name-complex="Calibri1" style:font-size-complex="12pt" style:text-scale="100%"/>
    </style:style>
    <style:style style:name="T25" style:family="text">
      <style:text-properties style:font-name="Calibri" fo:font-size="12pt" fo:letter-spacing="-0.0016in" style:font-name-asian="Calibri1" style:font-size-asian="12pt" style:font-name-complex="Calibri1" style:font-size-complex="12pt" style:text-scale="100%"/>
    </style:style>
    <style:style style:name="T26" style:family="text">
      <style:text-properties style:font-name="Calibri" fo:font-size="12pt" fo:letter-spacing="-0.0063in" style:font-name-asian="Calibri1" style:font-size-asian="12pt" style:font-name-complex="Calibri1" style:font-size-complex="12pt" style:text-scale="100%"/>
    </style:style>
    <style:style style:name="T27" style:family="text">
      <style:text-properties style:font-name="Calibri" fo:font-size="12pt" fo:letter-spacing="-0.0055in" style:font-name-asian="Calibri1" style:font-size-asian="12pt" style:font-name-complex="Calibri1" style:font-size-complex="12pt" style:text-scale="100%"/>
    </style:style>
    <style:style style:name="T28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29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99%"/>
    </style:style>
    <style:style style:name="T30" style:family="text">
      <style:text-properties style:text-position="4% 100%" style:font-name="Calibri" fo:font-size="12pt" fo:letter-spacing="0.0008in" style:font-name-asian="Calibri1" style:font-size-asian="12pt" style:font-name-complex="Calibri1" style:font-size-complex="12pt" style:text-scale="100%"/>
    </style:style>
    <style:style style:name="T31" style:family="text">
      <style:text-properties style:text-position="4% 100%" style:font-name="Calibri" fo:font-size="12pt" fo:letter-spacing="0.0008in" style:font-name-asian="Calibri1" style:font-size-asian="12pt" style:font-name-complex="Calibri1" style:font-size-complex="12pt" style:text-scale="99%"/>
    </style:style>
    <style:style style:name="T32" style:family="text">
      <style:text-properties style:text-position="4% 100%" style:font-name="Calibri" fo:font-size="12pt" fo:letter-spacing="-0.0016in" style:font-name-asian="Calibri1" style:font-size-asian="12pt" style:font-name-complex="Calibri1" style:font-size-complex="12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</text:span><text:span text:style-name="T2">a</text:span><text:span text:style-name="T1">bela</text:span><text:span text:style-name="T3"> </text:span><text:span text:style-name="T1">6</text:span><text:span text:style-name="T4"> </text:span><text:span text:style-name="T1">-</text:span><text:span text:style-name="T5"> </text:span><text:span text:style-name="T1">Quan</text:span><text:span text:style-name="T2">ti</text:span><text:span text:style-name="T1">d</text:span><text:span text:style-name="T2">a</text:span><text:span text:style-name="T1">de</text:span><text:span text:style-name="T6"> </text:span><text:span text:style-name="T1">de</text:span><text:span text:style-name="T4"> </text:span><text:span text:style-name="T5">U</text:span><text:span text:style-name="T1">suá</text:span><text:span text:style-name="T5">r</text:span><text:span text:style-name="T2">i</text:span><text:span text:style-name="T1">os</text:span><text:span text:style-name="T7"> </text:span><text:span text:style-name="T1">Simu</text:span><text:span text:style-name="T2">lt</text:span><text:span text:style-name="T1">â</text:span><text:span text:style-name="T2">n</text:span><text:span text:style-name="T1">eos</text:span><text:span text:style-name="T8"> </text:span><text:span text:style-name="T9">(</text:span><text:span text:style-name="T5">1</text:span><text:span text:style-name="T1">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7" office:value-type="string">
            <text:p text:style-name="P4"/>
            <text:p text:style-name="P7"/>
            <text:p text:style-name="P7"/>
            <text:p text:style-name="P8"><text:span text:style-name="T11">Usuários S</text:span><text:span text:style-name="T12">i</text:span><text:span text:style-name="T13">mu</text:span><text:span text:style-name="T11">ltâ</text:span><text:span text:style-name="T13">n</text:span><text:span text:style-name="T11">eos </text:span><text:span text:style-name="T14">d</text:span><text:span text:style-name="T11">e</text:span><text:span text:style-name="T13"> </text:span><text:span text:style-name="T11">1o. e</text:span><text:span text:style-name="T13"> </text:span><text:span text:style-name="T11">2o. </text:span><text:span text:style-name="T12">N</text:span><text:span text:style-name="T11">íveis</text:span><text:span text:style-name="T12"> </text:span><text:span text:style-name="T13">(</text:span><text:span text:style-name="T11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text:span text:style-name="T11">Usuários S</text:span><text:span text:style-name="T12">i</text:span><text:span text:style-name="T13">mu</text:span><text:span text:style-name="T11">ltâ</text:span><text:span text:style-name="T13">n</text:span><text:span text:style-name="T11">eos </text:span><text:span text:style-name="T13">d</text:span><text:span text:style-name="T11">e</text:span><text:span text:style-name="T13"> </text:span><text:span text:style-name="T11">3o. </text:span><text:span text:style-name="T12">N</text:span><text:span text:style-name="T11">ível </text:span><text:span text:style-name="T13">(</text:span><text:span text:style-name="T11">3)</text:span></text:p>
          </table:table-cell>
          <table:table-cell table:style-name="Table1.I1" table:number-rows-spanned="3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11">Qua</text:span><text:span text:style-name="T14">n</text:span><text:span text:style-name="T11">ti</text:span><text:span text:style-name="T13">d</text:span><text:span text:style-name="T11">a</text:span><text:span text:style-name="T13">d</text:span><text:span text:style-name="T11">e Total</text:span><text:span text:style-name="T13"> d</text:span><text:span text:style-name="T11">e Usuários S</text:span><text:span text:style-name="T12">i</text:span><text:span text:style-name="T13">mu</text:span><text:span text:style-name="T11">ltâ</text:span><text:span text:style-name="T13">n</text:span><text:span text:style-name="T11">eos</text:span></text:p>
          </table:table-cell>
        </table:table-row>
        <table:table-row table:style-name="Table1.2">
          <table:table-cell table:style-name="Table1.A1" table:number-columns-spanned="7" office:value-type="string">
            <text:p text:style-name="P12"/>
            <text:p text:style-name="P14"><text:span text:style-name="T13">C</text:span><text:span text:style-name="T11">a</text:span><text:span text:style-name="T13">n</text:span><text:span text:style-name="T11">al /</text:span><text:span text:style-name="T13"> </text:span><text:span text:style-name="T11">Fa</text:span><text:span text:style-name="T12">s</text:span><text:span text:style-name="T11">e</text:span><text:span text:style-name="T13"> </text:span><text:span text:style-name="T11">/</text:span><text:span text:style-name="T13"> </text:span><text:span text:style-name="T11">Qua</text:span><text:span text:style-name="T14">n</text:span><text:span text:style-name="T11">ti</text:span><text:span text:style-name="T13">d</text:span><text:span text:style-name="T11">a</text:span><text:span text:style-name="T13">d</text:span><text:span text:style-name="T1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1">Fa</text:span><text:span text:style-name="T12">s</text:span><text:span text:style-name="T11">e</text:span><text:span text:style-name="T13"> </text:span><text:span text:style-name="T11">/ Qua</text:span><text:span text:style-name="T14">n</text:span><text:span text:style-name="T11">ti</text:span><text:span text:style-name="T13">d</text:span><text:span text:style-name="T11">a</text:span><text:span text:style-name="T13">d</text:span><text:span text:style-name="T11">e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5"/>
            <text:p text:style-name="P7"/>
            <text:p text:style-name="P16"><text:span text:style-name="T11">Gesto</text:span><text:span text:style-name="T12">r</text:span><text:span text:style-name="T11">es</text:span><text:span text:style-name="T13"> </text:span><text:span text:style-name="T11">+ Su</text:span><text:span text:style-name="T14">p</text:span><text:span text:style-name="T11">o</text:span><text:span text:style-name="T12">r</text:span><text:span text:style-name="T11">te</text:span></text:p>
          </table:table-cell>
          <table:table-cell table:style-name="Table1.A1" office:value-type="string">
            <text:p text:style-name="P6"/>
            <text:p text:style-name="P17"><text:span text:style-name="T13">Inb</text:span><text:span text:style-name="T11">ou</text:span><text:span text:style-name="T13">n</text:span><text:span text:style-name="T11">d</text:span><text:span text:style-name="T14"> </text:span><text:span text:style-name="T11">+ Gra</text:span><text:span text:style-name="T12">v</text:span><text:span text:style-name="T11">a</text:span><text:span text:style-name="T13">d</text:span><text:span text:style-name="T11">or </text:span><text:span text:style-name="T13">d</text:span><text:span text:style-name="T11">e</text:span><text:span text:style-name="T13"> </text:span><text:span text:style-name="T11">Voz</text:span></text:p>
          </table:table-cell>
          <table:table-cell table:style-name="Table1.A1" office:value-type="string">
            <text:p text:style-name="P18"><text:span text:style-name="T13">Ou</text:span><text:span text:style-name="T11">t</text:span><text:span text:style-name="T14">b</text:span><text:span text:style-name="T11">ou</text:span><text:span text:style-name="T13">n</text:span><text:span text:style-name="T11">d</text:span></text:p>
            <text:p text:style-name="P19"><text:span text:style-name="T11">+ Gra</text:span><text:span text:style-name="T12">v</text:span><text:span text:style-name="T11">a</text:span><text:span text:style-name="T13">d</text:span><text:span text:style-name="T11">or </text:span><text:span text:style-name="T13">d</text:span><text:span text:style-name="T11">e</text:span><text:span text:style-name="T13"> </text:span><text:span text:style-name="T11">Voz</text:span></text:p>
          </table:table-cell>
          <table:table-cell table:style-name="Table1.A1" office:value-type="string">
            <text:p text:style-name="P4"/>
            <text:p text:style-name="P7"/>
            <text:p text:style-name="P7"/>
            <text:p text:style-name="P20"><text:span text:style-name="T11">E-</text:span><text:span text:style-name="T13">m</text:span><text:span text:style-name="T11">ail</text:span></text:p>
          </table:table-cell>
          <table:table-cell table:style-name="Table1.A1" office:value-type="string">
            <text:p text:style-name="P5"/>
            <text:p text:style-name="P7"/>
            <text:p text:style-name="P21"><text:span text:style-name="T12">R</text:span><text:span text:style-name="T11">e</text:span><text:span text:style-name="T14">d</text:span><text:span text:style-name="T11">es</text:span></text:p>
            <text:p text:style-name="P22"><text:span text:style-name="T11">S</text:span><text:span text:style-name="T12">o</text:span><text:span text:style-name="T13">c</text:span><text:span text:style-name="T11">iais</text:span></text:p>
          </table:table-cell>
          <table:table-cell table:style-name="Table1.A1" office:value-type="string">
            <text:p text:style-name="P6"/>
            <text:p text:style-name="P23"><text:span text:style-name="T11">W</text:span><text:span text:style-name="T13">e</text:span><text:span text:style-name="T11">b</text:span><text:span text:style-name="T14"> </text:span><text:span text:style-name="T13">Ch</text:span><text:span text:style-name="T11">at</text:span></text:p>
            <text:p text:style-name="P24"><text:span text:style-name="T11">+</text:span><text:span text:style-name="T14"> </text:span><text:span text:style-name="T11">Mobile</text:span></text:p>
            <text:p text:style-name="P25"><text:span text:style-name="T13">Ch</text:span><text:span text:style-name="T11">at</text:span></text:p>
          </table:table-cell>
          <table:table-cell table:style-name="Table1.A1" office:value-type="string">
            <text:p text:style-name="P6"/>
            <text:p text:style-name="P26"><text:span text:style-name="T13">I</text:span><text:span text:style-name="T11">Ms </text:span><text:span text:style-name="T13">(</text:span><text:span text:style-name="T11">W</text:span><text:span text:style-name="T13">h</text:span><text:span text:style-name="T11">atsa</text:span><text:span text:style-name="T13">pp</text:span><text:span text:style-name="T11">, e</text:span><text:span text:style-name="T13">tc</text:span><text:span text:style-name="T12">.</text:span><text:span text:style-name="T11">)</text:span></text:p>
          </table:table-cell>
          <table:table-cell table:style-name="Table1.A1" office:value-type="string">
            <text:p text:style-name="P5"/>
            <text:p text:style-name="P7"/>
            <text:p text:style-name="P27"><text:span text:style-name="T12">N</text:span><text:span text:style-name="T11">ão a</text:span><text:span text:style-name="T13">tu</text:span><text:span text:style-name="T11">am </text:span><text:span text:style-name="T13">n</text:span><text:span text:style-name="T11">os </text:span><text:span text:style-name="T13">c</text:span><text:span text:style-name="T11">a</text:span><text:span text:style-name="T13">n</text:span><text:span text:style-name="T11">ais.</text:span></text:p>
          </table:table-cell>
          <table:covered-table-cell/>
        </table:table-row>
        <table:table-row table:style-name="Table1.4">
          <table:table-cell table:style-name="Table1.A1" table:number-columns-spanned="9" office:value-type="string">
            <text:p text:style-name="P28"><text:span text:style-name="T28">A</text:span><text:span text:style-name="T30">p</text:span><text:span text:style-name="T28">ós</text:span><text:span text:style-name="T30"> </text:span><text:span text:style-name="T28">a</text:span><text:span text:style-name="T30"> </text:span><text:span text:style-name="T28">1</text:span><text:span text:style-name="T30">a</text:span><text:span text:style-name="T28">.</text:span><text:span text:style-name="T32"> </text:span><text:span text:style-name="T28">FASE</text:span><text:span text:style-name="T30"> d</text:span><text:span text:style-name="T28">e Im</text:span><text:span text:style-name="T30">p</text:span><text:span text:style-name="T28">la</text:span><text:span text:style-name="T30">n</text:span><text:span text:style-name="T31">t</text:span><text:span text:style-name="T28">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9"><text:span text:style-name="T31">24</text:span></text:p>
          </table:table-cell>
          <table:table-cell table:style-name="Table1.B5" office:value-type="string">
            <text:p text:style-name="P30"><text:span text:style-name="T29">0</text:span></text:p>
          </table:table-cell>
          <table:table-cell table:style-name="Table1.C5" office:value-type="string">
            <text:p text:style-name="P29"><text:span text:style-name="T31">30</text:span></text:p>
          </table:table-cell>
          <table:table-cell table:style-name="Table1.D5" office:value-type="string">
            <text:p text:style-name="P30"><text:span text:style-name="T29">0</text:span></text:p>
          </table:table-cell>
          <table:table-cell table:style-name="Table1.E5" office:value-type="string">
            <text:p text:style-name="P30"><text:span text:style-name="T29">0</text:span></text:p>
          </table:table-cell>
          <table:table-cell table:style-name="Table1.F5" office:value-type="string">
            <text:p text:style-name="P30"><text:span text:style-name="T29">0</text:span></text:p>
          </table:table-cell>
          <table:table-cell table:style-name="Table1.G5" office:value-type="string">
            <text:p text:style-name="P31"><text:span text:style-name="T29">0</text:span></text:p>
          </table:table-cell>
          <table:table-cell table:style-name="Table1.H5" office:value-type="string">
            <text:p text:style-name="P32"><text:span text:style-name="T29">0</text:span></text:p>
          </table:table-cell>
          <table:table-cell table:style-name="Table1.I5" office:value-type="string">
            <text:p text:style-name="P33"><text:span text:style-name="T31">54</text:span></text:p>
          </table:table-cell>
        </table:table-row>
        <table:table-row table:style-name="Table1.4">
          <table:table-cell table:style-name="Table1.A1" table:number-columns-spanned="9" office:value-type="string">
            <text:p text:style-name="P34"><text:span text:style-name="T28">A</text:span><text:span text:style-name="T30">p</text:span><text:span text:style-name="T28">ós</text:span><text:span text:style-name="T30"> </text:span><text:span text:style-name="T28">a</text:span><text:span text:style-name="T30"> </text:span><text:span text:style-name="T28">2</text:span><text:span text:style-name="T30">a</text:span><text:span text:style-name="T28">.</text:span><text:span text:style-name="T32"> </text:span><text:span text:style-name="T28">FASE</text:span><text:span text:style-name="T30"> d</text:span><text:span text:style-name="T28">e Im</text:span><text:span text:style-name="T30">p</text:span><text:span text:style-name="T28">la</text:span><text:span text:style-name="T30">n</text:span><text:span text:style-name="T31">t</text:span><text:span text:style-name="T28">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29"><text:span text:style-name="T31">63</text:span></text:p>
          </table:table-cell>
          <table:table-cell table:style-name="Table1.B7" office:value-type="string">
            <text:p text:style-name="P30"><text:span text:style-name="T29">0</text:span></text:p>
          </table:table-cell>
          <table:table-cell table:style-name="Table1.C7" office:value-type="string">
            <text:p text:style-name="P35"><text:span text:style-name="T29">7</text:span></text:p>
          </table:table-cell>
          <table:table-cell table:style-name="Table1.D7" office:value-type="string">
            <text:p text:style-name="P29"><text:span text:style-name="T31">23</text:span></text:p>
          </table:table-cell>
          <table:table-cell table:style-name="Table1.E7" office:value-type="string">
            <text:p text:style-name="P29"><text:span text:style-name="T31">17</text:span></text:p>
          </table:table-cell>
          <table:table-cell table:style-name="Table1.F7" office:value-type="string">
            <text:p text:style-name="P29"><text:span text:style-name="T31">17</text:span></text:p>
          </table:table-cell>
          <table:table-cell table:style-name="Table1.G7" office:value-type="string">
            <text:p text:style-name="P36"><text:span text:style-name="T31">20</text:span></text:p>
          </table:table-cell>
          <table:table-cell table:style-name="Table1.H7" office:value-type="string">
            <text:p text:style-name="P37"><text:span text:style-name="T31">56</text:span></text:p>
          </table:table-cell>
          <table:table-cell table:style-name="Table1.I7" office:value-type="string">
            <text:p text:style-name="P38"><text:span text:style-name="T31">203</text:span></text:p>
          </table:table-cell>
        </table:table-row>
        <table:table-row table:style-name="Table1.4">
          <table:table-cell table:style-name="Table1.A1" table:number-columns-spanned="9" office:value-type="string">
            <text:p text:style-name="P28"><text:span text:style-name="T28">A</text:span><text:span text:style-name="T30">p</text:span><text:span text:style-name="T28">ós</text:span><text:span text:style-name="T30"> </text:span><text:span text:style-name="T28">a</text:span><text:span text:style-name="T30"> </text:span><text:span text:style-name="T28">3</text:span><text:span text:style-name="T30">a</text:span><text:span text:style-name="T28">.</text:span><text:span text:style-name="T32"> </text:span><text:span text:style-name="T28">FASE</text:span><text:span text:style-name="T30"> d</text:span><text:span text:style-name="T28">e Im</text:span><text:span text:style-name="T30">p</text:span><text:span text:style-name="T28">la</text:span><text:span text:style-name="T30">n</text:span><text:span text:style-name="T31">t</text:span><text:span text:style-name="T28">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9" office:value-type="string">
            <text:p text:style-name="P29"><text:span text:style-name="T31">76</text:span></text:p>
          </table:table-cell>
          <table:table-cell table:style-name="Table1.B9" office:value-type="string">
            <text:p text:style-name="P29"><text:span text:style-name="T31">42</text:span></text:p>
          </table:table-cell>
          <table:table-cell table:style-name="Table1.C9" office:value-type="string">
            <text:p text:style-name="P29"><text:span text:style-name="T31">34</text:span></text:p>
          </table:table-cell>
          <table:table-cell table:style-name="Table1.D9" office:value-type="string">
            <text:p text:style-name="P29"><text:span text:style-name="T31">25</text:span></text:p>
          </table:table-cell>
          <table:table-cell table:style-name="Table1.E9" office:value-type="string">
            <text:p text:style-name="P29"><text:span text:style-name="T31">18</text:span></text:p>
          </table:table-cell>
          <table:table-cell table:style-name="Table1.F9" office:value-type="string">
            <text:p text:style-name="P29"><text:span text:style-name="T31">18</text:span></text:p>
          </table:table-cell>
          <table:table-cell table:style-name="Table1.G9" office:value-type="string">
            <text:p text:style-name="P36"><text:span text:style-name="T31">22</text:span></text:p>
          </table:table-cell>
          <table:table-cell table:style-name="Table1.H9" office:value-type="string">
            <text:p text:style-name="P37"><text:span text:style-name="T31">56</text:span></text:p>
          </table:table-cell>
          <table:table-cell table:style-name="Table1.I9" office:value-type="string">
            <text:p text:style-name="P38"><text:span text:style-name="T31">291</text:span></text:p>
          </table:table-cell>
        </table:table-row>
      </table:table>
      <text:p text:style-name="P13"/>
      <text:p text:style-name="P39"><text:span text:style-name="T17">(1) A </text:span><text:span text:style-name="T18">c</text:span><text:span text:style-name="T17">o</text:span><text:span text:style-name="T19">n</text:span><text:span text:style-name="T20">t</text:span><text:span text:style-name="T17">ra</text:span><text:span text:style-name="T19">t</text:span><text:span text:style-name="T17">a</text:span><text:span text:style-name="T20">d</text:span><text:span text:style-name="T17">a</text:span><text:span text:style-name="T21"> </text:span><text:span text:style-name="T20">d</text:span><text:span text:style-name="T17">eve</text:span><text:span text:style-name="T20">r</text:span><text:span text:style-name="T17">á</text:span><text:span text:style-name="T22"> </text:span><text:span text:style-name="T17">gara</text:span><text:span text:style-name="T19">n</text:span><text:span text:style-name="T20">t</text:span><text:span text:style-name="T17">ir</text:span><text:span text:style-name="T23"> </text:span><text:span text:style-name="T20">qu</text:span><text:span text:style-name="T17">e a</text:span><text:span text:style-name="T20"> p</text:span><text:span text:style-name="T17">la</text:span><text:span text:style-name="T20">t</text:span><text:span text:style-name="T17">a</text:span><text:span text:style-name="T20">f</text:span><text:span text:style-name="T17">o</text:span><text:span text:style-name="T20">r</text:span><text:span text:style-name="T17">ma</text:span><text:span text:style-name="T21"> </text:span><text:span text:style-name="T17">será</text:span><text:span text:style-name="T22"> </text:span><text:span text:style-name="T18">c</text:span><text:span text:style-name="T17">a</text:span><text:span text:style-name="T20">p</text:span><text:span text:style-name="T17">az</text:span><text:span text:style-name="T20"> d</text:span><text:span text:style-name="T17">e a</text:span><text:span text:style-name="T20">t</text:span><text:span text:style-name="T17">e</text:span><text:span text:style-name="T20">nd</text:span><text:span text:style-name="T17">er</text:span><text:span text:style-name="T23"> </text:span><text:span text:style-name="T17">as</text:span><text:span text:style-name="T20"> </text:span><text:span text:style-name="T17">seg</text:span><text:span text:style-name="T20">u</text:span><text:span text:style-name="T17">i</text:span><text:span text:style-name="T20">nt</text:span><text:span text:style-name="T17">es</text:span><text:span text:style-name="T24"> </text:span><text:span text:style-name="T20">qu</text:span><text:span text:style-name="T17">a</text:span><text:span text:style-name="T20">nt</text:span><text:span text:style-name="T17">i</text:span><text:span text:style-name="T20">d</text:span><text:span text:style-name="T17">a</text:span><text:span text:style-name="T20">d</text:span><text:span text:style-name="T17">es</text:span><text:span text:style-name="T25"> </text:span><text:span text:style-name="T20">d</text:span><text:span text:style-name="T17">e </text:span><text:span text:style-name="T20">u</text:span><text:span text:style-name="T17">s</text:span><text:span text:style-name="T20">u</text:span><text:span text:style-name="T17">ári</text:span><text:span text:style-name="T20">o</text:span><text:span text:style-name="T17">s sim</text:span><text:span text:style-name="T20">u</text:span><text:span text:style-name="T17">l</text:span><text:span text:style-name="T20">t</text:span><text:span text:style-name="T17">â</text:span><text:span text:style-name="T20">n</text:span><text:span text:style-name="T17">e</text:span><text:span text:style-name="T20">o</text:span><text:span text:style-name="T17">s</text:span><text:span text:style-name="T25"> </text:span><text:span text:style-name="T20">p</text:span><text:span text:style-name="T17">or </text:span><text:span text:style-name="T20">t</text:span><text:span text:style-name="T17">i</text:span><text:span text:style-name="T20">p</text:span><text:span text:style-name="T17">o,</text:span><text:span text:style-name="T25"> </text:span><text:span text:style-name="T18">c</text:span><text:span text:style-name="T17">a</text:span><text:span text:style-name="T20">n</text:span><text:span text:style-name="T17">al e </text:span><text:span text:style-name="T20">f</text:span><text:span text:style-name="T17">ase.</text:span></text:p>
      <text:p text:style-name="P40"><text:span text:style-name="T17">(2) U</text:span><text:span text:style-name="T18">s</text:span><text:span text:style-name="T20">u</text:span><text:span text:style-name="T17">ári</text:span><text:span text:style-name="T20">o</text:span><text:span text:style-name="T17">s</text:span><text:span text:style-name="T25"> </text:span><text:span text:style-name="T20">d</text:span><text:span text:style-name="T17">e 1</text:span><text:span text:style-name="T20">o</text:span><text:span text:style-name="T17">. e</text:span><text:span text:style-name="T20"> </text:span><text:span text:style-name="T17">2</text:span><text:span text:style-name="T20">o</text:span><text:span text:style-name="T17">. </text:span><text:span text:style-name="T20">n</text:span><text:span text:style-name="T17">íveis</text:span><text:span text:style-name="T20"> </text:span><text:span text:style-name="T17">a</text:span><text:span text:style-name="T20">t</text:span><text:span text:style-name="T17">e</text:span><text:span text:style-name="T20">nd</text:span><text:span text:style-name="T17">em</text:span><text:span text:style-name="T24"> </text:span><text:span text:style-name="T20">d</text:span><text:span text:style-name="T17">ire</text:span><text:span text:style-name="T19">t</text:span><text:span text:style-name="T17">am</text:span><text:span text:style-name="T20">ent</text:span><text:span text:style-name="T17">e</text:span><text:span text:style-name="T26"> </text:span><text:span text:style-name="T17">os</text:span><text:span text:style-name="T20"> </text:span><text:span text:style-name="T18">c</text:span><text:span text:style-name="T17">lie</text:span><text:span text:style-name="T19">n</text:span><text:span text:style-name="T20">t</text:span><text:span text:style-name="T17">es</text:span><text:span text:style-name="T22"> </text:span><text:span text:style-name="T20">n</text:span><text:span text:style-name="T17">os</text:span><text:span text:style-name="T20"> </text:span><text:span text:style-name="T18">c</text:span><text:span text:style-name="T17">a</text:span><text:span text:style-name="T20">n</text:span><text:span text:style-name="T17">ais e r</text:span><text:span text:style-name="T20">e</text:span><text:span text:style-name="T17">gist</text:span><text:span text:style-name="T20">r</text:span><text:span text:style-name="T17">am</text:span><text:span text:style-name="T27"> </text:span><text:span text:style-name="T17">os</text:span><text:span text:style-name="T20"> </text:span><text:span text:style-name="T17">a</text:span><text:span text:style-name="T20">t</text:span><text:span text:style-name="T17">e</text:span><text:span text:style-name="T20">nd</text:span><text:span text:style-name="T17">ime</text:span><text:span text:style-name="T19">n</text:span><text:span text:style-name="T20">t</text:span><text:span text:style-name="T17">os</text:span><text:span text:style-name="T21"> </text:span><text:span text:style-name="T20">n</text:span><text:span text:style-name="T17">a</text:span><text:span text:style-name="T20"> p</text:span><text:span text:style-name="T17">la</text:span><text:span text:style-name="T20">t</text:span><text:span text:style-name="T17">a</text:span><text:span text:style-name="T20">f</text:span><text:span text:style-name="T17">o</text:span><text:span text:style-name="T20">r</text:span><text:span text:style-name="T17">ma.</text:span></text:p>
      <text:p text:style-name="P41"><text:span text:style-name="T17">(3) U</text:span><text:span text:style-name="T18">s</text:span><text:span text:style-name="T20">u</text:span><text:span text:style-name="T17">ári</text:span><text:span text:style-name="T20">o</text:span><text:span text:style-name="T17">s</text:span><text:span text:style-name="T25"> </text:span><text:span text:style-name="T20">d</text:span><text:span text:style-name="T17">e 3</text:span><text:span text:style-name="T20">o</text:span><text:span text:style-name="T17">. </text:span><text:span text:style-name="T20">n</text:span><text:span text:style-name="T17">ível</text:span><text:span text:style-name="T20"> n</text:span><text:span text:style-name="T17">ão</text:span><text:span text:style-name="T20"> </text:span><text:span text:style-name="T17">a</text:span><text:span text:style-name="T20">t</text:span><text:span text:style-name="T17">e</text:span><text:span text:style-name="T20">nd</text:span><text:span text:style-name="T17">em</text:span><text:span text:style-name="T24"> </text:span><text:span text:style-name="T20">d</text:span><text:span text:style-name="T17">ire</text:span><text:span text:style-name="T19">t</text:span><text:span text:style-name="T17">am</text:span><text:span text:style-name="T20">ent</text:span><text:span text:style-name="T17">e</text:span><text:span text:style-name="T26"> </text:span><text:span text:style-name="T17">os</text:span><text:span text:style-name="T20"> </text:span><text:span text:style-name="T18">c</text:span><text:span text:style-name="T17">lie</text:span><text:span text:style-name="T19">n</text:span><text:span text:style-name="T20">t</text:span><text:span text:style-name="T17">es,</text:span><text:span text:style-name="T21"> </text:span><text:span text:style-name="T20">n</text:span><text:span text:style-name="T17">ão</text:span><text:span text:style-name="T20"> </text:span><text:span text:style-name="T17">a</text:span><text:span text:style-name="T20">tu</text:span><text:span text:style-name="T17">am</text:span><text:span text:style-name="T21"> </text:span><text:span text:style-name="T20">n</text:span><text:span text:style-name="T17">os</text:span><text:span text:style-name="T20"> </text:span><text:span text:style-name="T18">c</text:span><text:span text:style-name="T17">a</text:span><text:span text:style-name="T20">n</text:span><text:span text:style-name="T17">ais, a</text:span><text:span text:style-name="T20">p</text:span><text:span text:style-name="T17">e</text:span><text:span text:style-name="T20">n</text:span><text:span text:style-name="T17">as</text:span><text:span text:style-name="T18"> </text:span><text:span text:style-name="T17">r</text:span><text:span text:style-name="T20">e</text:span><text:span text:style-name="T17">gist</text:span><text:span text:style-name="T20">r</text:span><text:span text:style-name="T17">am</text:span><text:span text:style-name="T27"> </text:span><text:span text:style-name="T17">r</text:span><text:span text:style-name="T20">e</text:span><text:span text:style-name="T17">s</text:span><text:span text:style-name="T20">p</text:span><text:span text:style-name="T17">os</text:span><text:span text:style-name="T20">t</text:span><text:span text:style-name="T17">as</text:span><text:span text:style-name="T18"> </text:span><text:span text:style-name="T20">n</text:span><text:span text:style-name="T17">a</text:span><text:span text:style-name="T20"> p</text:span><text:span text:style-name="T17">la</text:span><text:span text:style-name="T20">t</text:span><text:span text:style-name="T17">a</text:span><text:span text:style-name="T20">f</text:span><text:span text:style-name="T17">o</text:span><text:span text:style-name="T20">r</text:span><text:span text:style-name="T17">ma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78in" style:num-format="1" style:print-orientation="landscape" fo:margin-top="0.75in" fo:margin-bottom="0.1945in" fo:margin-left="0.1807in" fo:margin-right="1.6807in" style:writing-mode="lr-tb" style:layout-grid-color="#c0c0c0" style:layout-grid-lines="186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sé Aírton da Silveira Júnior</meta:initial-creator>
    <meta:creation-date>2019-10-30T18:34:15</meta:creation-date>
    <dc:date>2019-10-30T18:34:15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51" meta:word-count="169" meta:character-count="885" meta:non-whitespace-character-count="767"/>
    <meta:user-defined meta:name="AppVersion">12.0000</meta:user-defined>
    <meta:user-defined meta:name="Created" meta:value-type="date">2019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